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llen van één eik langs de provinciale weg N372 ter hoogte van hmp 13.55. - Roden, sectie L, nummer 2734 (thv hmp 13.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Roden, sectie L, nummer 2734 (thv hmp 13.55), het vellen van één eik langs de provinciale weg N372 ter hoogte van hmp 13.55., 12 august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288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8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8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781</meta:user-defined>
    <meta:user-defined meta:name="DCTERMS.abstract">Gemeente Noordenveld - omgevingsvergunning - het vellen van één eik langs de provinciale weg N372 ter hoogte van hmp 13.55. - Roden, sectie L, nummer 2734 (thv hmp 13.55)</meta:user-defined>
    <dc:language>nl</dc:language>
    <meta:user-defined meta:name="OVERHEIDop.locatietype/OVERHEIDop.gebiedsmarkering">Punt</meta:user-defined>
    <meta:user-defined meta:name="DC.title">Gemeente Noordenveld - omgevingsvergunning - het vellen van één eik langs de provinciale weg N372 ter hoogte van hmp 13.55. - Roden, sectie L, nummer 2734 (thv hmp 13.55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2885</meta:user-defined>
    <meta:user-defined meta:name="OVERHEIDop.GmbID/DC.identifier">gmb-2022-372885</meta:user-defined>
    <meta:user-defined meta:name="OVERHEIDop.versieInformatie"/>
  </office:meta>
</office:document-meta>
</file>