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Brem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text:p>
            <text:p text:style-name="common-al">Datum: 18 september 2022</text:p>
            <text:p text:style-name="common-al">Locatie: Bremstraat</text:p>
            <text:p text:style-name="common-al">Dossiernummer: 68199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8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8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8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uurtfeest, Bremstraat</meta:user-defined>
    <meta:user-defined meta:name="DCTERMS.W3CDTF/DCTERMS.available">2022-08-16</meta:user-defined>
    <meta:user-defined meta:name="DCTERMS.W3CDTF/OVERHEIDop.jaargang">2022</meta:user-defined>
    <meta:user-defined meta:name="OVERHEIDop.publicationIssue">372881</meta:user-defined>
    <meta:user-defined meta:name="OVERHEIDop.GmbID/DC.identifier">gmb-2022-372881</meta:user-defined>
    <meta:user-defined meta:name="OVERHEIDop.versieInformatie"/>
  </office:meta>
</office:document-meta>
</file>