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tijdelijk realiseren van een makerspace TU/e,  EHV00 D 1299 , Den Dolech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059</text:p>
            <text:p text:style-name="common-al">Omschrijving: tijdelijk realiseren van een makerspace TU/e</text:p>
            <text:p text:style-name="common-al">Adres: [EHV00D01299] EHV00 D 1299 , Den Dolech ongenummerd</text:p>
            <text:p text:style-name="common-al">Datum ontvangst: 11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87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7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7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59</meta:user-defined>
    <meta:user-defined meta:name="DCTERMS.abstract">tijdelijk realiseren van een makerspace TU/e</meta:user-defined>
    <dc:language>nl</dc:language>
    <meta:user-defined meta:name="OVERHEIDop.locatietype/OVERHEIDop.gebiedsmarkering">Punt</meta:user-defined>
    <meta:user-defined meta:name="DC.title">Ingediende aanvraag omgevingsvergunning: tijdelijk realiseren van een makerspace TU/e,  EHV00 D 1299 , Den Dolech ongenummerd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877</meta:user-defined>
    <meta:user-defined meta:name="OVERHEIDop.GmbID/DC.identifier">gmb-2022-372877</meta:user-defined>
    <meta:user-defined meta:name="OVERHEIDop.versieInformatie"/>
  </office:meta>
</office:document-meta>
</file>