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de Open Monumentendagen 2022 op zaterdag 10 en zondag 11 september 2022 voor de locaties: Museum Oud Soest, Emmakerk, waterpompstation (Den Blieklaan), begraafplaats Sint Annahof en het Poortgebouw, tuin Jachthuislaan 68 en het museumkwartier aan het Zeisterspoor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 Monumentendagen</text:span>
          </text:p>
            <text:p text:style-name="common-al">De burgemeester van Soest maakt bekend dat hij op 11 augustus 2022 op grond van artikel 2:25 van de Algemene Plaatselijke Verordening Soest vergunning heeft verleend voor het organiseren en houden van de Open Monumentendagen 2022 op zaterdag 10 en zondag 11 september 2022 voor de locaties: Museum Oud Soest, Emmakerk, waterpompstation (Den Blieklaan), begraafplaats Sint Annahof en het Poortgebouw, tuin Jachthuislaan 68 en het museumkwartier aan het Zeisterspoor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7287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7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7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4064</meta:user-defined>
    <dc:language>nl</dc:language>
    <meta:user-defined meta:name="OVERHEIDop.locatietype/OVERHEIDop.gebiedsmarkering">Gemeente</meta:user-defined>
    <meta:user-defined meta:name="DC.title">Toestemming voor het organiseren en houden van de Open Monumentendagen 2022 op zaterdag 10 en zondag 11 september 2022 voor de locaties: Museum Oud Soest, Emmakerk, waterpompstation (Den Blieklaan), begraafplaats Sint Annahof en het Poortgebouw, tuin Jachthuislaan 68 en het museumkwartier aan het Zeisterspoor te Soes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873</meta:user-defined>
    <meta:user-defined meta:name="OVERHEIDop.GmbID/DC.identifier">gmb-2022-372873</meta:user-defined>
    <meta:user-defined meta:name="OVERHEIDop.versieInformatie"/>
  </office:meta>
</office:document-meta>
</file>