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Finne 31 Wytgaard (kavel 4), (11050373) bouwen van een vrijstaande woning, verzenddatum 03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287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7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7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 Finne 31 Wytgaard (kavel 4), (11050373) bouwen van een vrijstaande woning, verzenddatum 03-08-2022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870</meta:user-defined>
    <meta:user-defined meta:name="OVERHEIDop.GmbID/DC.identifier">gmb-2022-372870</meta:user-defined>
    <meta:user-defined meta:name="OVERHEIDop.versieInformatie"/>
  </office:meta>
</office:document-meta>
</file>