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ircus Rens International, 28 september tot en met 2 oktober 2022 op het terrein aan de Lage Weide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augustus 2022 is een evenementenvergunning verleend voor Circus Rens International van 28 september tot en met 2 oktober op het terrein aan de Lage Weide in Warnsveld.</text:p>
            <text:p text:style-name="common-al">De vergunning geldt voor het geven van circusvoorstellingen, het laten horen van versterkte muziek/geluid en het plaatsen van object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86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8853</meta:user-defined>
    <dc:language>nl</dc:language>
    <meta:user-defined meta:name="OVERHEIDop.locatietype/OVERHEIDop.gebiedsmarkering">Punt</meta:user-defined>
    <meta:user-defined meta:name="DC.title">Gemeente Zutphen, Circus Rens International, 28 september tot en met 2 oktober 2022 op het terrein aan de Lage Weide in Warnsveld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69</meta:user-defined>
    <meta:user-defined meta:name="OVERHEIDop.GmbID/DC.identifier">gmb-2022-372869</meta:user-defined>
    <meta:user-defined meta:name="OVERHEIDop.versieInformatie"/>
  </office:meta>
</office:document-meta>
</file>