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garagedeur voor een pui met ramen aan Roosmarijnhof 42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80604, Roosmarijnhof 42, het vervangen van de garagedeur voor een pui met ramen. (ontvangen 05-08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7286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286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80604</meta:user-defined>
    <dc:language>nl</dc:language>
    <meta:user-defined meta:name="OVERHEIDop.locatietype/OVERHEIDop.gebiedsmarkering">Adres</meta:user-defined>
    <meta:user-defined meta:name="DC.title">Aanvraag vergunning voor het vervangen van de garagedeur voor een pui met ramen aan Roosmarijnhof 42 te Duivendrec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2865</meta:user-defined>
    <meta:user-defined meta:name="OVERHEIDop.GmbID/DC.identifier">gmb-2022-372865</meta:user-defined>
    <meta:user-defined meta:name="OVERHEIDop.versieInformatie"/>
  </office:meta>
</office:document-meta>
</file>