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869275) nabij Notenboompark en Prins Bernhardlaan Voorburg Stichting Prinses Christina Conco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1 augustus 2022 is een evenementenvergunning verleend aan Stichting Prinses Christina Concours voor het organiseren van Classic Express Voorburg op 5 en 6 september 2022 van 09.00 tot 16.00 uur. </text:p>
            <text:p text:style-name="common-al">De opbouw van het evenement begint op 3 september 2022 om 09:00 uur tot 18:00 uur en de afbouw begint op 7 september 2022 om 09:00 uur tot 18:00 uur.</text:p>
            <text:p text:style-name="common-al">
            <text:span text:style-name="nadrukvet">Datum bekendmaking besluit: </text:span>12 sept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286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6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6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869275) nabij Notenboompark en Prins Bernhardlaan Voorburg Stichting Prinses Christina Concours</meta:user-defined>
    <meta:user-defined meta:name="DCTERMS.W3CDTF/DCTERMS.available">2022-08-16</meta:user-defined>
    <meta:user-defined meta:name="DCTERMS.W3CDTF/OVERHEIDop.jaargang">2022</meta:user-defined>
    <meta:user-defined meta:name="OVERHEIDop.externeBijlage">plattegrond|exb-2022-46589</meta:user-defined>
    <meta:user-defined meta:name="OVERHEIDop.publicationIssue">372861</meta:user-defined>
    <meta:user-defined meta:name="OVERHEIDop.GmbID/DC.identifier">gmb-2022-372861</meta:user-defined>
    <meta:user-defined meta:name="OVERHEIDop.versieInformatie"/>
  </office:meta>
</office:document-meta>
</file>