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ouwborden om bekendheid te geven aan het aanleggen van glasvezelkabels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9468, Duivendrecht, het plaatsen van bouwborden om bekendheid te geven aan het aanleggen van glasvezelkabels. (ontvangen 0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853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53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79468</meta:user-defined>
    <dc:language>nl</dc:language>
    <meta:user-defined meta:name="OVERHEIDop.locatietype/OVERHEIDop.gebiedsmarkering">Woonplaats</meta:user-defined>
    <meta:user-defined meta:name="DC.title">Aanvraag vergunning voor het plaatsen van bouwborden om bekendheid te geven aan het aanleggen van glasvezelkabels te Duive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53</meta:user-defined>
    <meta:user-defined meta:name="OVERHEIDop.GmbID/DC.identifier">gmb-2022-372853</meta:user-defined>
    <meta:user-defined meta:name="OVERHEIDop.versieInformatie"/>
  </office:meta>
</office:document-meta>
</file>