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oon 60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melding ontvangen voor activiteiten waarvoor geen vergunningplicht geldt op locatie Loon 60 te Liessel. De melding is geregistreerd onder zaaknummer HZ-2022-000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2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Loon 60 te Liess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85</meta:user-defined>
    <meta:user-defined meta:name="OVERHEIDop.GmbID/DC.identifier">gmb-2022-37285</meta:user-defined>
    <meta:user-defined meta:name="OVERHEIDop.versieInformatie"/>
  </office:meta>
</office:document-meta>
</file>