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61-1 1077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pollolaan 61-1 1077AG Amsterdam</text:p>
            <text:p text:style-name="common-al">Omschrijving: legaliseren van een interne verandering alsmede het realiseren van drie muurdoorbraken en het verwijderen van twee rookkanalen op de eerste verdieping</text:p>
            <text:p text:style-name="common-al">Datum ontvangst: 11-07-2022</text:p>
            <text:p text:style-name="common-al">Zaaknummer: Z2022-Z004755</text:p>
            <text:p text:style-name="common-al">OLO nummer: 711457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849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4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49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755</meta:user-defined>
    <meta:user-defined meta:name="DCTERMS.abstract">legaliseren van een interne verandering alsmede het realiseren van drie muurdoorbraken en het verwijderen van twee rookkanalen op de eerste verdieping</meta:user-defined>
    <dc:language>nl</dc:language>
    <meta:user-defined meta:name="OVERHEIDop.locatietype/OVERHEIDop.gebiedsmarkering">Punt</meta:user-defined>
    <meta:user-defined meta:name="DC.title">Aanvraag omgevingsvergunning Apollolaan 61-1 1077AG Amsterdam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849</meta:user-defined>
    <meta:user-defined meta:name="OVERHEIDop.GmbID/DC.identifier">gmb-2022-372849</meta:user-defined>
    <meta:user-defined meta:name="OVERHEIDop.versieInformatie"/>
  </office:meta>
</office:document-meta>
</file>