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plaatsen overkapping buitenterrein schoolgebouw voor de duur van 8 jaar, Lange Voort 70 2341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et algemene bepalingen omgevingsrecht.</text:p>
            <text:p text:style-name="common-al"/>
            <text:p text:style-name="common-al">Het college van burgemeester en wethouders van de gemeente Oegstgeest maakt bekend dat zij heeft besloten de beslissing op de omgevingsaanvraag de beslistermijn met maximaal zes weken te verlengen.</text:p>
            <text:p text:style-name="common-al">
            <text:span text:style-name="nadrukvet">Verlengen beslistermijn</text:span>
          </text:p>
            <text:p text:style-name="common-al"/>
            <text:p text:style-name="common-al">Locatie: Lange Voort 70, 2341KDOegstgeest</text:p>
            <text:p text:style-name="common-al">Bouwaard: plaatsen overkapping buitenterrein schoolgebouw voor een periode van 8 jaar (Z/22/158379)</text:p>
            <text:p text:style-name="common-al"/>
            <text:p text:style-name="common-al">
            <text:span text:style-name="nadrukvet">Informati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8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79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ing beslistermijn voor plaatsen overkapping buitenterrein schoolgebouw voor de duur van 8 jaar, Lange Voort 70 2341KD Oegst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41</meta:user-defined>
    <meta:user-defined meta:name="OVERHEIDop.GmbID/DC.identifier">gmb-2022-372841</meta:user-defined>
    <meta:user-defined meta:name="OVERHEIDop.versieInformatie"/>
  </office:meta>
</office:document-meta>
</file>