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ing van een aanbouw aan de zijgevel, Spanjesingel 46 te Alphen aan den Rijn, V2022/6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panjesingel 46 te Alphen aan den Rijn</text:p>
            <text:p text:style-name="common-al">2408 CH</text:p>
            <text:p text:style-name="common-al">V2022/683</text:p>
            <text:p text:style-name="common-al">het realisering van een aanbouw aan de zijgevel</text:p>
            <text:p text:style-name="last-al">Datum indiening: 28 jul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2832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832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832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ing van een aanbouw aan de zijgevel, Spanjesingel 46 te Alphen aan den Rijn, V2022/683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2832</meta:user-defined>
    <meta:user-defined meta:name="OVERHEIDop.GmbID/DC.identifier">gmb-2022-372832</meta:user-defined>
    <meta:user-defined meta:name="OVERHEIDop.versieInformatie"/>
  </office:meta>
</office:document-meta>
</file>