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erk, Looërmark 14 7437SH Bathmen, [BMN02B03636] Bathmen B 363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948</text:p>
            <text:p text:style-name="common-al">Ingekomen: 02-08-2022</text:p>
            <text:p text:style-name="common-al">Locatie: Looërmark 14 7437SH Bathmen, [BMN02B03636] Bathmen B 3636</text:p>
            <text:p text:style-name="common-al">Projectomschrijving: het kappen van een ber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282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2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2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7948</meta:user-defined>
    <meta:user-defined meta:name="DCTERMS.abstract">het kappen van een berk</meta:user-defined>
    <dc:language>nl</dc:language>
    <meta:user-defined meta:name="OVERHEIDop.locatietype/OVERHEIDop.gebiedsmarkering">Punt</meta:user-defined>
    <meta:user-defined meta:name="DC.title">Aanvraag omgevingsvergunning, het kappen van een berk, Looërmark 14 7437SH Bathmen, [BMN02B03636] Bathmen B 3636</meta:user-defined>
    <meta:user-defined meta:name="DCTERMS.W3CDTF/DCTERMS.available">2022-08-16</meta:user-defined>
    <meta:user-defined meta:name="DCTERMS.W3CDTF/OVERHEIDop.jaargang">2022</meta:user-defined>
    <meta:user-defined meta:name="OVERHEIDop.publicationIssue">372829</meta:user-defined>
    <meta:user-defined meta:name="OVERHEIDop.GmbID/DC.identifier">gmb-2022-372829</meta:user-defined>
    <meta:user-defined meta:name="OVERHEIDop.versieInformatie"/>
  </office:meta>
</office:document-meta>
</file>