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Korenhof: voor het innemen van een standplaats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2020 per 1 oktober 2022 de stanplaatsvergunning van 23 november 2021 met kenmerk 83634-2021 is ingetrokken voor het innemen van een standplaats voor de verkoop van kaas en aanverwante artikelen op de parkeerplaats voor de Korenhof in Aalden van 13:30 uur tot 17:00 uur.</text:p>
            <text:p text:style-name="common-al"/>
            <text:p text:style-name="common-al">Datum besluit: 11 augustus 2022</text:p>
            <text:p text:style-name="common-al"/>
            <text:p text:style-name="common-al">Kenmerk: 56360-2022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2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282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2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2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lden - Korenhof: voor het innemen van een standplaats INTREKK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824</meta:user-defined>
    <meta:user-defined meta:name="OVERHEIDop.GmbID/DC.identifier">gmb-2022-372824</meta:user-defined>
    <meta:user-defined meta:name="OVERHEIDop.versieInformatie"/>
  </office:meta>
</office:document-meta>
</file>