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541445 - Kadastraal F perceelnummer 123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voeren van werkzaamheden in verband met het bouwrijp maken van vier kavels</text:p>
            <text:p text:style-name="common-al">Locatie : Kadastraal F perceelnummer 1239 te Groesbeek</text:p>
            <text:p text:style-name="common-al">Datum besluit : 26 januari 2022</text:p>
            <text:p text:style-name="common-al">Zaaknummer ODRN: W.Z21.10932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8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541445 - Kadastraal F perceelnummer 1239 te Groesbeek</meta:user-defined>
    <meta:user-defined meta:name="DCTERMS.W3CDTF/DCTERMS.available">2022-01-28</meta:user-defined>
    <meta:user-defined meta:name="DCTERMS.W3CDTF/OVERHEIDop.jaargang">2022</meta:user-defined>
    <meta:user-defined meta:name="OVERHEIDop.publicationIssue">37282</meta:user-defined>
    <meta:user-defined meta:name="OVERHEIDop.GmbID/DC.identifier">gmb-2022-37282</meta:user-defined>
    <meta:user-defined meta:name="OVERHEIDop.versieInformatie"/>
  </office:meta>
</office:document-meta>
</file>