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9A, 9B, 17A, 17B, 25A, 25B en 25C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de omgevingsvergunning voor Hugo de Grootstraat 9A, 9B, 17A, 17B, 25A, 25B en 25C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7 garagebox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81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mgevingsvergunning Hugo de Grootstraat 9A, 9B, 17A, 17B, 25A, 25B en 25C te Middenbeemster</meta:user-defined>
    <meta:user-defined meta:name="DCTERMS.W3CDTF/DCTERMS.available">2022-08-16</meta:user-defined>
    <meta:user-defined meta:name="DCTERMS.W3CDTF/OVERHEIDop.jaargang">2022</meta:user-defined>
    <meta:user-defined meta:name="OVERHEIDop.externeBijlage">Vervangen 7 garageboxen Middenbeemster|exb-2022-46581</meta:user-defined>
    <meta:user-defined meta:name="OVERHEIDop.externeBijlage">Omgevingsvergunning beschikking publiceerbaar|exb-2022-46582</meta:user-defined>
    <meta:user-defined meta:name="OVERHEIDop.publicationIssue">372818</meta:user-defined>
    <meta:user-defined meta:name="OVERHEIDop.GmbID/DC.identifier">gmb-2022-372818</meta:user-defined>
    <meta:user-defined meta:name="OVERHEIDop.versieInformatie"/>
  </office:meta>
</office:document-meta>
</file>