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Fastfoodrestaurant Kwalitaria Balijelaan; nieuwe onderneming, Balijelaan 3 Utrecht, HZ_DH-21-38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alijelaan 3 Utrecht</text:span>
          </text:p>
            <text:p text:style-name="common-al">Ons kenmerk: HZ_DH-21-38780</text:p>
            <text:p text:style-name="common-al">Toelichting: Fastfoodrestaurant Kwalitaria Balijelaan; nieuwe onderneming</text:p>
            <text:p text:style-name="common-al">Datum besluit: 26 januari 2022</text:p>
            <text:p text:style-name="common-al">Startdatum bezwaartermijn: 27 januari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8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Fastfoodrestaurant Kwalitaria Balijelaan; nieuwe onderneming, Balijelaan 3 Utrecht, HZ_DH-21-38780</meta:user-defined>
    <meta:user-defined meta:name="DCTERMS.W3CDTF/DCTERMS.available">2022-01-28</meta:user-defined>
    <meta:user-defined meta:name="OVERHEIDop.externeBijlage">publ_Besluit Balijelaan 3|exb-2022-5561</meta:user-defined>
    <meta:user-defined meta:name="DCTERMS.W3CDTF/OVERHEIDop.jaargang">2022</meta:user-defined>
    <meta:user-defined meta:name="OVERHEIDop.publicationIssue">37281</meta:user-defined>
    <meta:user-defined meta:name="OVERHEIDop.GmbID/DC.identifier">gmb-2022-37281</meta:user-defined>
    <meta:user-defined meta:name="OVERHEIDop.versieInformatie"/>
  </office:meta>
</office:document-meta>
</file>