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aanbouw aan zijkant van de woning , Symfoniestraat 58 5642T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058</text:p>
            <text:p text:style-name="common-al">Omschrijving: realiseren van een aanbouw aan zijkant van de woning</text:p>
            <text:p text:style-name="common-al">Adres: Symfoniestraat 58 5642TV Eindhoven</text:p>
            <text:p text:style-name="common-al">Datum ontvangst: 11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809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0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0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58</meta:user-defined>
    <meta:user-defined meta:name="DCTERMS.abstract">realiseren van een aanbouw aan zijkant van de woning  </meta:user-defined>
    <dc:language>nl</dc:language>
    <meta:user-defined meta:name="OVERHEIDop.locatietype/OVERHEIDop.gebiedsmarkering">Punt</meta:user-defined>
    <meta:user-defined meta:name="DC.title">Ingediende aanvraag omgevingsvergunning: realiseren van een aanbouw aan zijkant van de woning , Symfoniestraat 58 5642TV Eindhov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809</meta:user-defined>
    <meta:user-defined meta:name="OVERHEIDop.GmbID/DC.identifier">gmb-2022-372809</meta:user-defined>
    <meta:user-defined meta:name="OVERHEIDop.versieInformatie"/>
  </office:meta>
</office:document-meta>
</file>