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Puttendijk 7a 5571LR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03</text:p>
            <text:p text:style-name="common-al">Meldingsdatum: 03-05-2022</text:p>
            <text:p text:style-name="common-al">Omschrijving: Puttendijk 7a 5571LR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280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0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0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03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Puttendijk 7a 5571LR Bergeijk, aanleggen van een gesloten bodemenergiesysteem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803</meta:user-defined>
    <meta:user-defined meta:name="OVERHEIDop.GmbID/DC.identifier">gmb-2022-372803</meta:user-defined>
    <meta:user-defined meta:name="OVERHEIDop.versieInformatie"/>
  </office:meta>
</office:document-meta>
</file>