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nry Dunantweg 116, 7161WC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aanvraag met zaaknummer 311274 voor het  creëren van een kleinschalige gastouderopvang op locatie Henry Dunantweg 116, 7161WC Neede.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280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0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0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nry Dunantweg 116, 7161WC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enry Dunantweg 116, 7161WC Neede</meta:user-defined>
    <meta:user-defined meta:name="DCTERMS.W3CDTF/DCTERMS.available">2022-08-24</meta:user-defined>
    <meta:user-defined meta:name="DCTERMS.W3CDTF/OVERHEIDop.jaargang">2022</meta:user-defined>
    <meta:user-defined meta:name="OVERHEIDop.publicationIssue">372801</meta:user-defined>
    <meta:user-defined meta:name="OVERHEIDop.GmbID/DC.identifier">gmb-2022-372801</meta:user-defined>
    <meta:user-defined meta:name="OVERHEIDop.versieInformatie"/>
  </office:meta>
</office:document-meta>
</file>