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onsbeek TheaterAvenue, park Son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onsbeek TheaterAvenue</text:p>
            <text:p text:style-name="common-al">Datum: 25 augustus t/m 28 augustus 2022</text:p>
            <text:p text:style-name="common-al">Locatie: park Sonsbeek (Tellegenlaan 3)</text:p>
            <text:p text:style-name="common-al">Dossiernummer: 66574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0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0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0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onsbeek TheaterAvenue, park Sonsbeek</meta:user-defined>
    <meta:user-defined meta:name="DCTERMS.W3CDTF/DCTERMS.available">2022-08-16</meta:user-defined>
    <meta:user-defined meta:name="DCTERMS.W3CDTF/OVERHEIDop.jaargang">2022</meta:user-defined>
    <meta:user-defined meta:name="OVERHEIDop.publicationIssue">372800</meta:user-defined>
    <meta:user-defined meta:name="OVERHEIDop.GmbID/DC.identifier">gmb-2022-372800</meta:user-defined>
    <meta:user-defined meta:name="OVERHEIDop.versieInformatie"/>
  </office:meta>
</office:document-meta>
</file>