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Eeskwerd 2 Leeuwarden, (11053127) uitbreiden van het clubgebouw met opslag en kantine, einddatum 21 septemb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279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9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9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Eeskwerd 2 Leeuwarden, (11053127) uitbreiden van het clubgebouw met opslag en kantine, einddatum 21 september 2022.</meta:user-defined>
    <meta:user-defined meta:name="DCTERMS.W3CDTF/DCTERMS.available">2022-08-17</meta:user-defined>
    <meta:user-defined meta:name="DCTERMS.W3CDTF/OVERHEIDop.jaargang">2022</meta:user-defined>
    <meta:user-defined meta:name="OVERHEIDop.publicationIssue">372798</meta:user-defined>
    <meta:user-defined meta:name="OVERHEIDop.GmbID/DC.identifier">gmb-2022-372798</meta:user-defined>
    <meta:user-defined meta:name="OVERHEIDop.versieInformatie"/>
  </office:meta>
</office:document-meta>
</file>