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hotel, Oudegracht 399 te Utrecht,  HZ_WABO-22-2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22-20872</text:p>
            <text:p text:style-name="common-al">Toelichting: het vergroten van een hot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7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hotel, Oudegracht 399 te Utrecht,  HZ_WABO-22-2087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97</meta:user-defined>
    <meta:user-defined meta:name="OVERHEIDop.GmbID/DC.identifier">gmb-2022-372797</meta:user-defined>
    <meta:user-defined meta:name="OVERHEIDop.versieInformatie"/>
  </office:meta>
</office:document-meta>
</file>