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streek 39 Leeuwarden, (11053895) realiseren van 5 appartementen en op de begane grond een winkel/dag-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7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streek 39 Leeuwarden, (11053895) realiseren van 5 appartementen en op de begane grond een winkel/dag-horeca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95</meta:user-defined>
    <meta:user-defined meta:name="OVERHEIDop.GmbID/DC.identifier">gmb-2022-372795</meta:user-defined>
    <meta:user-defined meta:name="OVERHEIDop.versieInformatie"/>
  </office:meta>
</office:document-meta>
</file>