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30 september 2022 t/m 9 oktober 2022 voor de verkoop van paling en haring - Hatertseweg 773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2</text:p>
            <text:p text:style-name="common-al">
            <text:span text:style-name="nadrukvet">Omschrijving: </text:span>Standplaatsvergunning op privéterrein (Hatertseweg 773 6535 Z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3877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2 tot en met 23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79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30 september 2022 t/m 9 oktober 2022 voor de verkoop van paling en haring - Hatertseweg 773 te Nijme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94</meta:user-defined>
    <meta:user-defined meta:name="OVERHEIDop.GmbID/DC.identifier">gmb-2022-372794</meta:user-defined>
    <meta:user-defined meta:name="OVERHEIDop.versieInformatie"/>
  </office:meta>
</office:document-meta>
</file>