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, Markt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8-2022 heeft de gemeente een aanvraag ontvangen voor activiteiten waarvoor een vergunningplicht geldt.</text:p>
            <text:p text:style-name="common-al">De aanvraag betreft de locatie aan de Markt 5401GP Uden, en is geregistreerd onder zaaknummer Z2022-003649 met omschrijving "Uden on Ice van 17-12-2022 t/m 08-01-2023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279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9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9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649</meta:user-defined>
    <meta:user-defined meta:name="DCTERMS.abstract">Uden on Ice van 17-12-2022 t/m 08-01-2023</meta:user-defined>
    <dc:language>nl</dc:language>
    <meta:user-defined meta:name="OVERHEIDop.locatietype/OVERHEIDop.gebiedsmarkering">Punt</meta:user-defined>
    <meta:user-defined meta:name="DC.title">Ontvangen evenementenvergunning, Markt 5401GP Ud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793</meta:user-defined>
    <meta:user-defined meta:name="OVERHEIDop.GmbID/DC.identifier">gmb-2022-372793</meta:user-defined>
    <meta:user-defined meta:name="OVERHEIDop.versieInformatie"/>
  </office:meta>
</office:document-meta>
</file>