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Vlietskant 21b, 4141 CK Leerdam</text:span>
          </text:p>
            <text:p text:style-name="common-al">
            
          </text:p>
            <text:p text:style-name="common-al">Op 09-08-2022 heeft de gemeente een aanvraag omgevingsvergunning (regulier) ontvangen voor het perceel Vlietskant 21b, 4141 CK Leerdam. De aanvraag is geregistreerd onder zaaknummer OVR-2022-000163. De aanvraag betreft het wijzigen van het balkon aan de achterkant van het 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279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9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9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163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791</meta:user-defined>
    <meta:user-defined meta:name="OVERHEIDop.GmbID/DC.identifier">gmb-2022-372791</meta:user-defined>
    <meta:user-defined meta:name="OVERHEIDop.versieInformatie"/>
  </office:meta>
</office:document-meta>
</file>