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vier tijdelijke projectborden ten behoeve van de aanleg van glasvezel voor een periode van 1 jaar, Händelstraat en overige locaties te Utrecht,  HZ_WABO-22-2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en overige locaties te Utrecht</text:p>
            <text:p text:style-name="common-al">HZ_WABO-22-21439</text:p>
            <text:p text:style-name="common-al">Toelichting: het plaatsen van vier tijdelijke projectborden ten behoeve van de aanleg van glasvezel voor een periode van 1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78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vier tijdelijke projectborden ten behoeve van de aanleg van glasvezel voor een periode van 1 jaar, Händelstraat en overige locaties te Utrecht,  HZ_WABO-22-21439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89</meta:user-defined>
    <meta:user-defined meta:name="OVERHEIDop.GmbID/DC.identifier">gmb-2022-372789</meta:user-defined>
    <meta:user-defined meta:name="OVERHEIDop.versieInformatie"/>
  </office:meta>
</office:document-meta>
</file>