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Helene Swarthplantsoen 8 te Hazerswoude-Rijndijk, V2022/6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ene Swarthplantsoen 8 te Hazerswoude-Rijndijk</text:p>
            <text:p text:style-name="common-al">2394 XD</text:p>
            <text:p text:style-name="common-al">V2022/632</text:p>
            <text:p text:style-name="common-al">het plaatsen van een dakopbouw</text:p>
            <text:p text:style-name="common-al">Datum verleend: 28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8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8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8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Helene Swarthplantsoen 8 te Hazerswoude-Rijndijk, V2022/632</meta:user-defined>
    <meta:user-defined meta:name="DCTERMS.W3CDTF/DCTERMS.available">2022-08-16</meta:user-defined>
    <meta:user-defined meta:name="DCTERMS.W3CDTF/OVERHEIDop.jaargang">2022</meta:user-defined>
    <meta:user-defined meta:name="OVERHEIDop.publicationIssue">372783</meta:user-defined>
    <meta:user-defined meta:name="OVERHEIDop.GmbID/DC.identifier">gmb-2022-372783</meta:user-defined>
    <meta:user-defined meta:name="OVERHEIDop.versieInformatie"/>
  </office:meta>
</office:document-meta>
</file>