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fter de Wâl 20 Britsum, (11051059) uitbreiden van de aanbouw van de bestaan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8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277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7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7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Efter de Wâl 20 Britsum, (11051059) uitbreiden van de aanbouw van de bestaande loods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778</meta:user-defined>
    <meta:user-defined meta:name="OVERHEIDop.GmbID/DC.identifier">gmb-2022-372778</meta:user-defined>
    <meta:user-defined meta:name="OVERHEIDop.versieInformatie"/>
  </office:meta>
</office:document-meta>
</file>