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extra verblijfsruimte op het balkon aan de achterzijde, Mandenvlechter 223 te Alphen aan den Rijn, V2022/6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ndenvlechter 223 te Alphen aan den Rijn</text:p>
            <text:p text:style-name="common-al">2401 JP</text:p>
            <text:p text:style-name="common-al">V2022/654</text:p>
            <text:p text:style-name="common-al">het realiseren van een extra verblijfsruimte op het balkon aan de achterzijde</text:p>
            <text:p text:style-name="common-al">Datum verleend: 1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77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7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7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extra verblijfsruimte op het balkon aan de achterzijde, Mandenvlechter 223 te Alphen aan den Rijn, V2022/654</meta:user-defined>
    <meta:user-defined meta:name="DCTERMS.W3CDTF/DCTERMS.available">2022-08-16</meta:user-defined>
    <meta:user-defined meta:name="DCTERMS.W3CDTF/OVERHEIDop.jaargang">2022</meta:user-defined>
    <meta:user-defined meta:name="OVERHEIDop.publicationIssue">372777</meta:user-defined>
    <meta:user-defined meta:name="OVERHEIDop.GmbID/DC.identifier">gmb-2022-372777</meta:user-defined>
    <meta:user-defined meta:name="OVERHEIDop.versieInformatie"/>
  </office:meta>
</office:document-meta>
</file>