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WK pool in de Gemeente Reusel-De Mierden en in jaren t/m 2026 aa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8-2022 een vergunning APV-Bijzondere wet verleend. De gemeente geeft hiermee toestemming voor het organiseren van een WK pool in de Gemeente Reusel-De Mierden en in jaren t/m 2026 aan . Het kenmerk van de gemeente voor deze zaak is 166798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277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7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7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980</meta:user-defined>
    <meta:user-defined meta:name="DCTERMS.abstract">organiseren van een WK pool in de Gemeente Reusel-De Mierden en in jaren t/m 2026</meta:user-defined>
    <dc:language>nl</dc:language>
    <meta:user-defined meta:name="OVERHEIDop.locatietype/OVERHEIDop.gebiedsmarkering">Punt</meta:user-defined>
    <meta:user-defined meta:name="DC.title">Vergunning voor het organiseren van een WK pool in de Gemeente Reusel-De Mierden en in jaren t/m 2026 aan</meta:user-defined>
    <meta:user-defined meta:name="DCTERMS.W3CDTF/DCTERMS.available">2022-08-16</meta:user-defined>
    <meta:user-defined meta:name="DCTERMS.W3CDTF/OVERHEIDop.jaargang">2022</meta:user-defined>
    <meta:user-defined meta:name="OVERHEIDop.publicationIssue">372775</meta:user-defined>
    <meta:user-defined meta:name="OVERHEIDop.GmbID/DC.identifier">gmb-2022-372775</meta:user-defined>
    <meta:user-defined meta:name="OVERHEIDop.versieInformatie"/>
  </office:meta>
</office:document-meta>
</file>