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in de voortuin, Tjalk 70 te Alphen aan den Rijn, V2022/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jalk 70 te Alphen aan den Rijn</text:p>
            <text:p text:style-name="common-al">2401 NC</text:p>
            <text:p text:style-name="common-al">V2022/544</text:p>
            <text:p text:style-name="common-al">het plaatsen van een carport in de voortuin</text:p>
            <text:p text:style-name="common-al">Datum verleend: 3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6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6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6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carport in de voortuin, Tjalk 70 te Alphen aan den Rijn, V2022/544</meta:user-defined>
    <meta:user-defined meta:name="DCTERMS.W3CDTF/DCTERMS.available">2022-08-16</meta:user-defined>
    <meta:user-defined meta:name="DCTERMS.W3CDTF/OVERHEIDop.jaargang">2022</meta:user-defined>
    <meta:user-defined meta:name="OVERHEIDop.publicationIssue">372764</meta:user-defined>
    <meta:user-defined meta:name="OVERHEIDop.GmbID/DC.identifier">gmb-2022-372764</meta:user-defined>
    <meta:user-defined meta:name="OVERHEIDop.versieInformatie"/>
  </office:meta>
</office:document-meta>
</file>