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uitgifteautomaat met aanpassing bestaand kozijn, Dotterbloem 3 te Alphen aan den Rijn, V2022/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tterbloem 3 te Alphen aan den Rijn</text:p>
            <text:p text:style-name="common-al">2408 LA</text:p>
            <text:p text:style-name="common-al">V2022/631</text:p>
            <text:p text:style-name="common-al">het plaatsen van een uitgifteautomaat met aanpassing bestaand kozijn</text:p>
            <text:p text:style-name="common-al">Datum verleend: 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5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uitgifteautomaat met aanpassing bestaand kozijn, Dotterbloem 3 te Alphen aan den Rijn, V2022/631</meta:user-defined>
    <meta:user-defined meta:name="DCTERMS.W3CDTF/DCTERMS.available">2022-08-16</meta:user-defined>
    <meta:user-defined meta:name="DCTERMS.W3CDTF/OVERHEIDop.jaargang">2022</meta:user-defined>
    <meta:user-defined meta:name="OVERHEIDop.publicationIssue">372755</meta:user-defined>
    <meta:user-defined meta:name="OVERHEIDop.GmbID/DC.identifier">gmb-2022-372755</meta:user-defined>
    <meta:user-defined meta:name="OVERHEIDop.versieInformatie"/>
  </office:meta>
</office:document-meta>
</file>