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op het dak, P. Mondriaanlaan 34 A te Alphen aan den Rijn, V2022/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 Mondriaanlaan 34 A te Alphen aan den Rijn</text:p>
            <text:p text:style-name="common-al">2408 DH</text:p>
            <text:p text:style-name="common-al">V2022/603</text:p>
            <text:p text:style-name="common-al">het plaatsen van een airco buitenunit op het dak</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5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op het dak, P. Mondriaanlaan 34 A te Alphen aan den Rijn, V2022/603</meta:user-defined>
    <meta:user-defined meta:name="DCTERMS.W3CDTF/DCTERMS.available">2022-08-16</meta:user-defined>
    <meta:user-defined meta:name="DCTERMS.W3CDTF/OVERHEIDop.jaargang">2022</meta:user-defined>
    <meta:user-defined meta:name="OVERHEIDop.publicationIssue">372753</meta:user-defined>
    <meta:user-defined meta:name="OVERHEIDop.GmbID/DC.identifier">gmb-2022-372753</meta:user-defined>
    <meta:user-defined meta:name="OVERHEIDop.versieInformatie"/>
  </office:meta>
</office:document-meta>
</file>