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twee nieuwe appartementen, J.W.C. Bloemstraat 41 te Alphen aan den Rijn, V2022/17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J.W.C. Bloemstraat 41 te Alphen aan den Rijn</text:p>
            <text:p text:style-name="common-al">2406 VA</text:p>
            <text:p text:style-name="common-al">V2022/177</text:p>
            <text:p text:style-name="common-al">het realiseren van twee nieuwe appartementen</text:p>
            <text:p text:style-name="common-al">Datum verleend: 1 augustus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2752</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752</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752</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twee nieuwe appartementen, J.W.C. Bloemstraat 41 te Alphen aan den Rijn, V2022/177</meta:user-defined>
    <meta:user-defined meta:name="DCTERMS.W3CDTF/DCTERMS.available">2022-08-16</meta:user-defined>
    <meta:user-defined meta:name="DCTERMS.W3CDTF/OVERHEIDop.jaargang">2022</meta:user-defined>
    <meta:user-defined meta:name="OVERHEIDop.publicationIssue">372752</meta:user-defined>
    <meta:user-defined meta:name="OVERHEIDop.GmbID/DC.identifier">gmb-2022-372752</meta:user-defined>
    <meta:user-defined meta:name="OVERHEIDop.versieInformatie"/>
  </office:meta>
</office:document-meta>
</file>