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oods voor jongvee, Kortsteekterweg 38 te Alphen aan den Rijn, V2022/5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38 te Alphen aan den Rijn</text:p>
            <text:p text:style-name="common-al">2407 AH</text:p>
            <text:p text:style-name="common-al">V2022/569</text:p>
            <text:p text:style-name="common-al">het bouwen van een loods voor jongvee</text:p>
            <text:p text:style-name="common-al">Datum verleend: 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loods voor jongvee, Kortsteekterweg 38 te Alphen aan den Rijn, V2022/569</meta:user-defined>
    <meta:user-defined meta:name="DCTERMS.W3CDTF/DCTERMS.available">2022-08-17</meta:user-defined>
    <meta:user-defined meta:name="DCTERMS.W3CDTF/OVERHEIDop.jaargang">2022</meta:user-defined>
    <meta:user-defined meta:name="OVERHEIDop.publicationIssue">372750</meta:user-defined>
    <meta:user-defined meta:name="OVERHEIDop.GmbID/DC.identifier">gmb-2022-372750</meta:user-defined>
    <meta:user-defined meta:name="OVERHEIDop.versieInformatie"/>
  </office:meta>
</office:document-meta>
</file>