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vangen brug voor inrit met duiker, perceel G/103 tegenover Steekterweg 72 te Zwammerdam, V2022/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ceel G/103 tegenover Steekterweg 72 te Zwammerdam</text:p>
            <text:p text:style-name="common-al"/>
            <text:p text:style-name="common-al">V2022/687</text:p>
            <text:p text:style-name="common-al">vervangen brug voor inrit met duiker</text:p>
            <text:p text:style-name="last-al">Datum indiening: 31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74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4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4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vervangen brug voor inrit met duiker, perceel G/103 tegenover Steekterweg 72 te Zwammerdam, V2022/687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749</meta:user-defined>
    <meta:user-defined meta:name="OVERHEIDop.GmbID/DC.identifier">gmb-2022-372749</meta:user-defined>
    <meta:user-defined meta:name="OVERHEIDop.versieInformatie"/>
  </office:meta>
</office:document-meta>
</file>