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natuurlijke schutting, Bouvigne 3 5653LE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238</text:p>
            <text:p text:style-name="common-al">Omschrijving: plaatsen van een natuurlijke schutting</text:p>
            <text:p text:style-name="common-al">Adres: Bouvigne 3 5653LE Eindhoven</text:p>
            <text:p text:style-name="common-al">Soort aanvraag: Bouwen</text:p>
            <text:p text:style-name="common-al">Besluit: Buiten behandeling gesteld</text:p>
            <text:p text:style-name="common-al">Besluitdatum: 12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74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4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4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238</meta:user-defined>
    <meta:user-defined meta:name="DCTERMS.abstract">plaatsen van een natuurlijke schutting</meta:user-defined>
    <dc:language>nl</dc:language>
    <meta:user-defined meta:name="OVERHEIDop.locatietype/OVERHEIDop.gebiedsmarkering">Punt</meta:user-defined>
    <meta:user-defined meta:name="DC.title">Besluit op aanvraag: plaatsen van een natuurlijke schutting, Bouvigne 3 5653LE EindhovenGemeente Eindhov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747</meta:user-defined>
    <meta:user-defined meta:name="OVERHEIDop.GmbID/DC.identifier">gmb-2022-372747</meta:user-defined>
    <meta:user-defined meta:name="OVERHEIDop.versieInformatie"/>
  </office:meta>
</office:document-meta>
</file>