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tacaravan (2,5 jaar), Lagewaard 22 te Koudekerk aan den Rijn, V2022/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2 te Koudekerk aan den Rijn</text:p>
            <text:p text:style-name="common-al">2396 AV</text:p>
            <text:p text:style-name="common-al">V2022/679</text:p>
            <text:p text:style-name="common-al">het tijdelijk plaatsen van een stacaravan (2,5 jaar)</text:p>
            <text:p text:style-name="common-al">Datum verleend: 4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4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stacaravan (2,5 jaar), Lagewaard 22 te Koudekerk aan den Rijn, V2022/679</meta:user-defined>
    <meta:user-defined meta:name="DCTERMS.W3CDTF/DCTERMS.available">2022-08-17</meta:user-defined>
    <meta:user-defined meta:name="DCTERMS.W3CDTF/OVERHEIDop.jaargang">2022</meta:user-defined>
    <meta:user-defined meta:name="OVERHEIDop.publicationIssue">372742</meta:user-defined>
    <meta:user-defined meta:name="OVERHEIDop.GmbID/DC.identifier">gmb-2022-372742</meta:user-defined>
    <meta:user-defined meta:name="OVERHEIDop.versieInformatie"/>
  </office:meta>
</office:document-meta>
</file>