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olberg 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Holberg 8 te Someren, inzake het oprichten van een kraanbaan</text:p>
            <text:p text:style-name="common-al">is verlengd met ten hoogste zes weken.</text:p>
            <text:p text:style-name="common-al">(verzenddatum besluit: 4-8-2022 )</text:p>
            <text:p text:style-name="common-al">Rechtsmiddelen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7274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4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4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398724</meta:user-defined>
    <meta:user-defined meta:name="DCTERMS.abstract">Oprichten van een kraanbaan Holberg 8</meta:user-defined>
    <dc:language>nl</dc:language>
    <meta:user-defined meta:name="OVERHEIDop.locatietype/OVERHEIDop.gebiedsmarkering">Punt</meta:user-defined>
    <meta:user-defined meta:name="DC.title">Verlengen beslistermijn aanvraag omgevingsvergunning Holberg 8 te Somer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2741</meta:user-defined>
    <meta:user-defined meta:name="OVERHEIDop.GmbID/DC.identifier">gmb-2022-372741</meta:user-defined>
    <meta:user-defined meta:name="OVERHEIDop.versieInformatie"/>
  </office:meta>
</office:document-meta>
</file>