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een tijdelijke arbeidsmigrantenwoning (10 jaar), Dijkgraafweg 33 te Hazerswoude-Dorp, V2022/5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jkgraafweg 33 te Hazerswoude-Dorp</text:p>
            <text:p text:style-name="common-al">2391 NT</text:p>
            <text:p text:style-name="common-al">V2022/549</text:p>
            <text:p text:style-name="common-al">het afwijken van het bestemmingsplan voor een tijdelijke arbeidsmigrantenwoning (10 jaar)</text:p>
            <text:p text:style-name="common-al">Datum verleend: 4 augustus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274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4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4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afwijken van het bestemmingsplan voor een tijdelijke arbeidsmigrantenwoning (10 jaar), Dijkgraafweg 33 te Hazerswoude-Dorp, V2022/549</meta:user-defined>
    <meta:user-defined meta:name="DCTERMS.W3CDTF/DCTERMS.available">2022-08-17</meta:user-defined>
    <meta:user-defined meta:name="DCTERMS.W3CDTF/OVERHEIDop.jaargang">2022</meta:user-defined>
    <meta:user-defined meta:name="OVERHEIDop.publicationIssue">372740</meta:user-defined>
    <meta:user-defined meta:name="OVERHEIDop.GmbID/DC.identifier">gmb-2022-372740</meta:user-defined>
    <meta:user-defined meta:name="OVERHEIDop.versieInformatie"/>
  </office:meta>
</office:document-meta>
</file>