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vluchtdeur in de voorgevel en inpandige wijzigingen, Wattstraat 20, 2723 RC te Zoetermeer op 25 januari 2022</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mgevingsvergunning ontvangen voor het realiseren van een vluchtdeur in de voorgevel en inpandige wijzigingen op de locatie Wattstraat 20. 2723 RC te Zoetermeer. De aanvraag is geregistreerd onder zaaknummer 2022-0092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27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tstraat 20 te Zoetermeer</meta:user-defined>
    <dc:language>nl</dc:language>
    <meta:user-defined meta:name="OVERHEIDop.locatietype/OVERHEIDop.gebiedsmarkering">Punt</meta:user-defined>
    <meta:user-defined meta:name="DC.title">Ingediende aanvraag omgevingsvergunning voor het realiseren van een vluchtdeur in de voorgevel en inpandige wijzigingen, Wattstraat 20, 2723 RC te Zoetermeer op 25 januari 2022</meta:user-defined>
    <meta:user-defined meta:name="DCTERMS.W3CDTF/DCTERMS.available">2022-01-28</meta:user-defined>
    <meta:user-defined meta:name="DCTERMS.W3CDTF/OVERHEIDop.jaargang">2022</meta:user-defined>
    <meta:user-defined meta:name="OVERHEIDop.publicationIssue">37274</meta:user-defined>
    <meta:user-defined meta:name="OVERHEIDop.GmbID/DC.identifier">gmb-2022-37274</meta:user-defined>
    <meta:user-defined meta:name="OVERHEIDop.versieInformatie"/>
  </office:meta>
</office:document-meta>
</file>