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in het voorgeveldakvlak, Pallasstraat 54 te Alphen aan den Rijn, V2022/5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llasstraat 54 te Alphen aan den Rijn</text:p>
            <text:p text:style-name="common-al">2402 VR</text:p>
            <text:p text:style-name="common-al">V2022/587</text:p>
            <text:p text:style-name="common-al">het plaatsen van een dakkapel in het voorgeveldakvlak</text:p>
            <text:p text:style-name="common-al">Datum verleend: 5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3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3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3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in het voorgeveldakvlak, Pallasstraat 54 te Alphen aan den Rijn, V2022/587</meta:user-defined>
    <meta:user-defined meta:name="DCTERMS.W3CDTF/DCTERMS.available">2022-08-17</meta:user-defined>
    <meta:user-defined meta:name="DCTERMS.W3CDTF/OVERHEIDop.jaargang">2022</meta:user-defined>
    <meta:user-defined meta:name="OVERHEIDop.publicationIssue">372734</meta:user-defined>
    <meta:user-defined meta:name="OVERHEIDop.GmbID/DC.identifier">gmb-2022-372734</meta:user-defined>
    <meta:user-defined meta:name="OVERHEIDop.versieInformatie"/>
  </office:meta>
</office:document-meta>
</file>