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loods, Goudse Rijweg 130 te Boskoop, V2022/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130 te Boskoop</text:p>
            <text:p text:style-name="common-al">2771 AT</text:p>
            <text:p text:style-name="common-al">V2022/689</text:p>
            <text:p text:style-name="common-al">het slopen van een loods</text:p>
            <text:p text:style-name="last-al">Datum indiening: 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3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een loods, Goudse Rijweg 130 te Boskoop, V2022/68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33</meta:user-defined>
    <meta:user-defined meta:name="OVERHEIDop.GmbID/DC.identifier">gmb-2022-372733</meta:user-defined>
    <meta:user-defined meta:name="OVERHEIDop.versieInformatie"/>
  </office:meta>
</office:document-meta>
</file>