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s en de reclame-uitingen, Burgemeester Bruins Slotsingel 6 te Alphen aan den Rijn, V2022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Bruins Slot 6 te Alphen aan den Rijn</text:p>
            <text:p text:style-name="common-al">2402 WD</text:p>
            <text:p text:style-name="common-al">V2022/690</text:p>
            <text:p text:style-name="common-al">het aanpassen van de gevels en de reclame-uitingen</text:p>
            <text:p text:style-name="last-al">Datum indiening: 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gevels en de reclame-uitingen, Burgemeester Bruins Slotsingel 6 te Alphen aan den Rijn, V2022/69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32</meta:user-defined>
    <meta:user-defined meta:name="OVERHEIDop.GmbID/DC.identifier">gmb-2022-372732</meta:user-defined>
    <meta:user-defined meta:name="OVERHEIDop.versieInformatie"/>
  </office:meta>
</office:document-meta>
</file>