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6 in Heerde: het aanleggen van zonnepanelen in een gron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januari 2022 een aanvraag omgevingsvergunning heeft ontvangen voor het aanleggen van zonnepanelen in een grondopstelling op het perceel Schuttersweg 6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27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553</meta:user-defined>
    <meta:user-defined meta:name="DCTERMS.abstract">Aanvraag omgevingsvergunning Schuttersweg 6 in Heerde: het aanleggen van zonnepanelen in een grondopstelling</meta:user-defined>
    <dc:language>nl</dc:language>
    <meta:user-defined meta:name="OVERHEIDop.locatietype/OVERHEIDop.gebiedsmarkering">Adres</meta:user-defined>
    <meta:user-defined meta:name="DC.title">Aanvraag omgevingsvergunning Schuttersweg 6 in Heerde: het aanleggen van zonnepanelen in een grondopstell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273</meta:user-defined>
    <meta:user-defined meta:name="OVERHEIDop.GmbID/DC.identifier">gmb-2022-37273</meta:user-defined>
    <meta:user-defined meta:name="OVERHEIDop.versieInformatie"/>
  </office:meta>
</office:document-meta>
</file>