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, aan de Dijk, perceel A/984 te Benthuizen, V2022/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Dijk, perceel A/984 te Benthuizen</text:p>
            <text:p text:style-name="common-al"/>
            <text:p text:style-name="common-al">V2022/692</text:p>
            <text:p text:style-name="common-al">het bouwen van een nieuwbouwwoning</text:p>
            <text:p text:style-name="last-al">Datum indiening: 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nieuwbouwwoning, aan de Dijk, perceel A/984 te Benthuizen, V2022/69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29</meta:user-defined>
    <meta:user-defined meta:name="OVERHEIDop.GmbID/DC.identifier">gmb-2022-372729</meta:user-defined>
    <meta:user-defined meta:name="OVERHEIDop.versieInformatie"/>
  </office:meta>
</office:document-meta>
</file>