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stalleren van een airco buitenunit, Elfenbankje 1 te Alphen aan den Rijn, V2022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lfenbankje 1 te Alphen aan den Rijn</text:p>
            <text:p text:style-name="common-al">2403 SE</text:p>
            <text:p text:style-name="common-al">V2022/697</text:p>
            <text:p text:style-name="common-al">het installeren van een airco buitenunit</text:p>
            <text:p text:style-name="last-al">Datum indiening: 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stalleren van een airco buitenunit, Elfenbankje 1 te Alphen aan den Rijn, V2022/69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15</meta:user-defined>
    <meta:user-defined meta:name="OVERHEIDop.GmbID/DC.identifier">gmb-2022-372715</meta:user-defined>
    <meta:user-defined meta:name="OVERHEIDop.versieInformatie"/>
  </office:meta>
</office:document-meta>
</file>